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3/000261</text:p>
          </table:table-cell>
          <table:table-cell table:number-columns-repeated="4" table:style-name="ce1"/>
          <table:table-cell office:value-type="string" table:style-name="ce3">
            <text:p>07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6:27:0012412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6:27:067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CF87B326EDFF574D1F01B47F46913EA89EF0DD6E8703E8899ED10E02419EB542161F6970AAFB57320F2B9E4DF5A4DC1230D23BF234279BC7B7A656FF14BA3742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Ведущий оценщик ОКО 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2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6-07T07:53:57Z</meta:creation-date>
    <dc:date>2023-06-07T07:53:57Z</dc:date>
  </office:meta>
</office:document-meta>
</file>